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05</text:p>
          </table:table-cell>
          <table:table-cell table:number-columns-repeated="4" table:style-name="ce10"/>
          <table:table-cell office:value-type="string" table:style-name="ce12">
            <text:p>1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6" table:style-name="ce17">
            <text:p>9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1:212</text:p>
          </table:table-cell>
          <table:covered-table-cell/>
          <table:table-cell office:value-type="float" office:value="2160670.4900000002" table:style-name="ce20">
            <text:p>2160670,49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1:77</text:p>
          </table:table-cell>
          <table:covered-table-cell/>
          <table:table-cell office:value-type="float" office:value="2160670.4900000002" table:style-name="ce20">
            <text:p>2160670,49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02:242</text:p>
          </table:table-cell>
          <table:covered-table-cell/>
          <table:table-cell office:value-type="float" office:value="9394.56" table:style-name="ce20">
            <text:p>9394,5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5:1376</text:p>
          </table:table-cell>
          <table:covered-table-cell/>
          <table:table-cell office:value-type="float" office:value="88831.73" table:style-name="ce20">
            <text:p>88831,7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05:324</text:p>
          </table:table-cell>
          <table:covered-table-cell/>
          <table:table-cell office:value-type="float" office:value="1872961.49" table:style-name="ce20">
            <text:p>1872961,49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41:96</text:p>
          </table:table-cell>
          <table:covered-table-cell/>
          <table:table-cell office:value-type="float" office:value="1974071.91" table:style-name="ce20">
            <text:p>1974071,9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49:145</text:p>
          </table:table-cell>
          <table:covered-table-cell/>
          <table:table-cell office:value-type="float" office:value="1100917.57" table:style-name="ce20">
            <text:p>1100917,5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65:145</text:p>
          </table:table-cell>
          <table:covered-table-cell/>
          <table:table-cell office:value-type="float" office:value="76799.28" table:style-name="ce20">
            <text:p>76799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65:148</text:p>
          </table:table-cell>
          <table:covered-table-cell/>
          <table:table-cell office:value-type="float" office:value="100334.54" table:style-name="ce20">
            <text:p>100334,5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65:156</text:p>
          </table:table-cell>
          <table:covered-table-cell/>
          <table:table-cell office:value-type="float" office:value="2019077.74" table:style-name="ce20">
            <text:p>2019077,7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65:172</text:p>
          </table:table-cell>
          <table:covered-table-cell/>
          <table:table-cell office:value-type="float" office:value="4180605.75" table:style-name="ce20">
            <text:p>4180605,7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86:175</text:p>
          </table:table-cell>
          <table:covered-table-cell/>
          <table:table-cell office:value-type="float" office:value="764086.77" table:style-name="ce20">
            <text:p>764086,7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03:533</text:p>
          </table:table-cell>
          <table:covered-table-cell/>
          <table:table-cell office:value-type="float" office:value="4401122.76" table:style-name="ce20">
            <text:p>4401122,7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26:65</text:p>
          </table:table-cell>
          <table:covered-table-cell/>
          <table:table-cell office:value-type="float" office:value="832841.6" table:style-name="ce20">
            <text:p>832841,6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08:207</text:p>
          </table:table-cell>
          <table:covered-table-cell/>
          <table:table-cell office:value-type="float" office:value="896428.4" table:style-name="ce20">
            <text:p>896428,4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14:99</text:p>
          </table:table-cell>
          <table:covered-table-cell/>
          <table:table-cell office:value-type="float" office:value="345996.55" table:style-name="ce20">
            <text:p>345996,5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400007:162</text:p>
          </table:table-cell>
          <table:covered-table-cell/>
          <table:table-cell office:value-type="float" office:value="394829.78" table:style-name="ce20">
            <text:p>394829,7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000000:849</text:p>
          </table:table-cell>
          <table:covered-table-cell/>
          <table:table-cell office:value-type="float" office:value="1404195.62" table:style-name="ce20">
            <text:p>1404195,6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05:1134</text:p>
          </table:table-cell>
          <table:covered-table-cell/>
          <table:table-cell office:value-type="float" office:value="5008326.9800000004" table:style-name="ce20">
            <text:p>5008326,9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5015:155</text:p>
          </table:table-cell>
          <table:covered-table-cell/>
          <table:table-cell office:value-type="float" office:value="669540.73" table:style-name="ce20">
            <text:p>669540,7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137:58</text:p>
          </table:table-cell>
          <table:covered-table-cell/>
          <table:table-cell office:value-type="float" office:value="689413.12" table:style-name="ce20">
            <text:p>689413,1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016:94</text:p>
          </table:table-cell>
          <table:covered-table-cell/>
          <table:table-cell office:value-type="float" office:value="811979.64" table:style-name="ce20">
            <text:p>811979,6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100055:1068</text:p>
          </table:table-cell>
          <table:covered-table-cell/>
          <table:table-cell office:value-type="float" office:value="58398.91" table:style-name="ce20">
            <text:p>58398,9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2100015:373</text:p>
          </table:table-cell>
          <table:covered-table-cell/>
          <table:table-cell office:value-type="float" office:value="10799614.800000001" table:style-name="ce20">
            <text:p>10799614,8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4700008:685</text:p>
          </table:table-cell>
          <table:covered-table-cell/>
          <table:table-cell office:value-type="float" office:value="37793.550000000003" table:style-name="ce20">
            <text:p>37793,5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700001:390</text:p>
          </table:table-cell>
          <table:covered-table-cell/>
          <table:table-cell office:value-type="float" office:value="720045.46" table:style-name="ce20">
            <text:p>720045,4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700001:391</text:p>
          </table:table-cell>
          <table:covered-table-cell/>
          <table:table-cell office:value-type="float" office:value="386781.17" table:style-name="ce20">
            <text:p>386781,1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3901:4190</text:p>
          </table:table-cell>
          <table:covered-table-cell/>
          <table:table-cell office:value-type="float" office:value="120034.95" table:style-name="ce20">
            <text:p>120034,9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20047:294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100056:180</text:p>
          </table:table-cell>
          <table:covered-table-cell/>
          <table:table-cell office:value-type="float" office:value="1102450.52" table:style-name="ce20">
            <text:p>1102450,5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521</text:p>
          </table:table-cell>
          <table:covered-table-cell/>
          <table:table-cell office:value-type="float" office:value="41411.879999999997" table:style-name="ce20">
            <text:p>41411,8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7522</text:p>
          </table:table-cell>
          <table:covered-table-cell/>
          <table:table-cell office:value-type="float" office:value="211038.92" table:style-name="ce20">
            <text:p>211038,9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3:2097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7:413</text:p>
          </table:table-cell>
          <table:covered-table-cell/>
          <table:table-cell office:value-type="float" office:value="3451087.34" table:style-name="ce20">
            <text:p>3451087,3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5:553</text:p>
          </table:table-cell>
          <table:covered-table-cell/>
          <table:table-cell office:value-type="float" office:value="3160431.8" table:style-name="ce20">
            <text:p>3160431,8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0:1236</text:p>
          </table:table-cell>
          <table:covered-table-cell/>
          <table:table-cell office:value-type="float" office:value="2859145.5" table:style-name="ce20">
            <text:p>2859145,5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0:1237</text:p>
          </table:table-cell>
          <table:covered-table-cell/>
          <table:table-cell office:value-type="float" office:value="2417053.34" table:style-name="ce20">
            <text:p>2417053,3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901021:609</text:p>
          </table:table-cell>
          <table:covered-table-cell/>
          <table:table-cell office:value-type="float" office:value="4032320.4" table:style-name="ce20">
            <text:p>4032320,4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01:332</text:p>
          </table:table-cell>
          <table:covered-table-cell/>
          <table:table-cell office:value-type="float" office:value="2878668.72" table:style-name="ce20">
            <text:p>2878668,7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01:333</text:p>
          </table:table-cell>
          <table:covered-table-cell/>
          <table:table-cell office:value-type="float" office:value="3348199.15" table:style-name="ce20">
            <text:p>3348199,1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9:1552</text:p>
          </table:table-cell>
          <table:covered-table-cell/>
          <table:table-cell office:value-type="float" office:value="2546084.66" table:style-name="ce20">
            <text:p>2546084,6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701001:188</text:p>
          </table:table-cell>
          <table:covered-table-cell/>
          <table:table-cell office:value-type="float" office:value="1105745.69" table:style-name="ce20">
            <text:p>1105745,69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02:425</text:p>
          </table:table-cell>
          <table:covered-table-cell/>
          <table:table-cell office:value-type="float" office:value="2488665.7999999998" table:style-name="ce20">
            <text:p>2488665,8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833</text:p>
          </table:table-cell>
          <table:covered-table-cell/>
          <table:table-cell office:value-type="float" office:value="2362458.46" table:style-name="ce20">
            <text:p>2362458,4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101001:5834</text:p>
          </table:table-cell>
          <table:covered-table-cell/>
          <table:table-cell office:value-type="float" office:value="2399045.2000000002" table:style-name="ce20">
            <text:p>2399045,2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4001:807</text:p>
          </table:table-cell>
          <table:covered-table-cell/>
          <table:table-cell office:value-type="float" office:value="301672.03000000003" table:style-name="ce20">
            <text:p>301672,0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3:3828</text:p>
          </table:table-cell>
          <table:covered-table-cell/>
          <table:table-cell office:value-type="float" office:value="2314498.9" table:style-name="ce20">
            <text:p>2314498,9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3:3829</text:p>
          </table:table-cell>
          <table:covered-table-cell/>
          <table:table-cell office:value-type="float" office:value="2314498.9" table:style-name="ce20">
            <text:p>2314498,9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7397</text:p>
          </table:table-cell>
          <table:covered-table-cell/>
          <table:table-cell office:value-type="float" office:value="1130020.71" table:style-name="ce20">
            <text:p>1130020,7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1001:2740</text:p>
          </table:table-cell>
          <table:covered-table-cell/>
          <table:table-cell office:value-type="float" office:value="599632.46" table:style-name="ce20">
            <text:p>599632,4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1:5177</text:p>
          </table:table-cell>
          <table:covered-table-cell/>
          <table:table-cell office:value-type="float" office:value="3564594.4" table:style-name="ce20">
            <text:p>3564594,4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100032:514</text:p>
          </table:table-cell>
          <table:covered-table-cell/>
          <table:table-cell office:value-type="float" office:value="15501.6" table:style-name="ce20">
            <text:p>15501,6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100048:362</text:p>
          </table:table-cell>
          <table:covered-table-cell/>
          <table:table-cell office:value-type="float" office:value="168961.71" table:style-name="ce20">
            <text:p>168961,7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37:765</text:p>
          </table:table-cell>
          <table:covered-table-cell/>
          <table:table-cell office:value-type="float" office:value="47783.58" table:style-name="ce20">
            <text:p>47783,5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1800001:536</text:p>
          </table:table-cell>
          <table:covered-table-cell/>
          <table:table-cell office:value-type="float" office:value="2136484.88" table:style-name="ce20">
            <text:p>2136484,8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8700025:77</text:p>
          </table:table-cell>
          <table:covered-table-cell/>
          <table:table-cell office:value-type="float" office:value="873867.32" table:style-name="ce20">
            <text:p>873867,3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000000:4507</text:p>
          </table:table-cell>
          <table:covered-table-cell/>
          <table:table-cell office:value-type="float" office:value="3013117.3" table:style-name="ce20">
            <text:p>3013117,3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1007:3243</text:p>
          </table:table-cell>
          <table:covered-table-cell/>
          <table:table-cell office:value-type="float" office:value="103129.19" table:style-name="ce20">
            <text:p>103129,19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104015:64</text:p>
          </table:table-cell>
          <table:covered-table-cell/>
          <table:table-cell office:value-type="float" office:value="762609.23" table:style-name="ce20">
            <text:p>762609,2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5:2177</text:p>
          </table:table-cell>
          <table:covered-table-cell/>
          <table:table-cell office:value-type="float" office:value="534306.02" table:style-name="ce20">
            <text:p>534306,0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76000:1807</text:p>
          </table:table-cell>
          <table:covered-table-cell/>
          <table:table-cell office:value-type="float" office:value="937723.87" table:style-name="ce20">
            <text:p>937723,8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300001:184</text:p>
          </table:table-cell>
          <table:covered-table-cell/>
          <table:table-cell office:value-type="float" office:value="854749.51" table:style-name="ce20">
            <text:p>854749,5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950012:519</text:p>
          </table:table-cell>
          <table:covered-table-cell/>
          <table:table-cell office:value-type="float" office:value="28915.86" table:style-name="ce20">
            <text:p>28915,8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2009:573</text:p>
          </table:table-cell>
          <table:covered-table-cell/>
          <table:table-cell office:value-type="float" office:value="62111.6" table:style-name="ce20">
            <text:p>62111,6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800001:132</text:p>
          </table:table-cell>
          <table:covered-table-cell/>
          <table:table-cell office:value-type="float" office:value="759659.66" table:style-name="ce20">
            <text:p>759659,6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5800012:199</text:p>
          </table:table-cell>
          <table:covered-table-cell/>
          <table:table-cell office:value-type="float" office:value="571769.41" table:style-name="ce20">
            <text:p>571769,4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22000:133</text:p>
          </table:table-cell>
          <table:covered-table-cell/>
          <table:table-cell office:value-type="float" office:value="697488.54" table:style-name="ce20">
            <text:p>697488,5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23000:620</text:p>
          </table:table-cell>
          <table:covered-table-cell/>
          <table:table-cell office:value-type="float" office:value="405584.24" table:style-name="ce20">
            <text:p>405584,2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55000:344</text:p>
          </table:table-cell>
          <table:covered-table-cell/>
          <table:table-cell office:value-type="float" office:value="2118879.56" table:style-name="ce20">
            <text:p>2118879,5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3503:4213</text:p>
          </table:table-cell>
          <table:covered-table-cell/>
          <table:table-cell office:value-type="float" office:value="139661.19" table:style-name="ce20">
            <text:p>139661,19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12246</text:p>
          </table:table-cell>
          <table:covered-table-cell/>
          <table:table-cell office:value-type="float" office:value="759425.61" table:style-name="ce20">
            <text:p>759425,6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44000</text:p>
          </table:table-cell>
          <table:covered-table-cell/>
          <table:table-cell office:value-type="float" office:value="47021.04" table:style-name="ce20">
            <text:p>47021,0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5575</text:p>
          </table:table-cell>
          <table:covered-table-cell/>
          <table:table-cell office:value-type="float" office:value="42815" table:style-name="ce20">
            <text:p>42815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5576</text:p>
          </table:table-cell>
          <table:covered-table-cell/>
          <table:table-cell office:value-type="float" office:value="21874.32" table:style-name="ce20">
            <text:p>21874,3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5577</text:p>
          </table:table-cell>
          <table:covered-table-cell/>
          <table:table-cell office:value-type="float" office:value="88050.559999999998" table:style-name="ce20">
            <text:p>88050,5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5578</text:p>
          </table:table-cell>
          <table:covered-table-cell/>
          <table:table-cell office:value-type="float" office:value="27313.65" table:style-name="ce20">
            <text:p>27313,6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5579</text:p>
          </table:table-cell>
          <table:covered-table-cell/>
          <table:table-cell office:value-type="float" office:value="60433.89" table:style-name="ce20">
            <text:p>60433,89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55580</text:p>
          </table:table-cell>
          <table:covered-table-cell/>
          <table:table-cell office:value-type="float" office:value="98118.09" table:style-name="ce20">
            <text:p>98118,09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55581</text:p>
          </table:table-cell>
          <table:covered-table-cell/>
          <table:table-cell office:value-type="float" office:value="370471.92" table:style-name="ce20">
            <text:p>370471,9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5582</text:p>
          </table:table-cell>
          <table:covered-table-cell/>
          <table:table-cell office:value-type="float" office:value="5034853.6399999997" table:style-name="ce20">
            <text:p>5034853,6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5583</text:p>
          </table:table-cell>
          <table:covered-table-cell/>
          <table:table-cell office:value-type="float" office:value="6916" table:style-name="ce20">
            <text:p>6916,0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55584</text:p>
          </table:table-cell>
          <table:covered-table-cell/>
          <table:table-cell office:value-type="float" office:value="106654.68" table:style-name="ce20">
            <text:p>106654,6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5585</text:p>
          </table:table-cell>
          <table:covered-table-cell/>
          <table:table-cell office:value-type="float" office:value="14859.05" table:style-name="ce20">
            <text:p>14859,0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12:1822</text:p>
          </table:table-cell>
          <table:covered-table-cell/>
          <table:table-cell office:value-type="float" office:value="199824.03" table:style-name="ce20">
            <text:p>199824,0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18001:2121</text:p>
          </table:table-cell>
          <table:covered-table-cell/>
          <table:table-cell office:value-type="float" office:value="1614.72" table:style-name="ce20">
            <text:p>1614,7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06:483</text:p>
          </table:table-cell>
          <table:covered-table-cell/>
          <table:table-cell office:value-type="float" office:value="5632280.5700000003" table:style-name="ce20">
            <text:p>5632280,5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66:132</text:p>
          </table:table-cell>
          <table:covered-table-cell/>
          <table:table-cell office:value-type="float" office:value="178216.74" table:style-name="ce20">
            <text:p>178216,7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67:1163</text:p>
          </table:table-cell>
          <table:covered-table-cell/>
          <table:table-cell office:value-type="float" office:value="181872.47" table:style-name="ce20">
            <text:p>181872,4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67:1164</text:p>
          </table:table-cell>
          <table:covered-table-cell/>
          <table:table-cell office:value-type="float" office:value="180044.6" table:style-name="ce20">
            <text:p>180044,6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01:3343</text:p>
          </table:table-cell>
          <table:covered-table-cell/>
          <table:table-cell office:value-type="float" office:value="63790.06" table:style-name="ce20">
            <text:p>63790,0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01:3344</text:p>
          </table:table-cell>
          <table:covered-table-cell/>
          <table:table-cell office:value-type="float" office:value="63790.06" table:style-name="ce20">
            <text:p>63790,0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01:3345</text:p>
          </table:table-cell>
          <table:covered-table-cell/>
          <table:table-cell office:value-type="float" office:value="60890.51" table:style-name="ce20">
            <text:p>60890,5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01:3346</text:p>
          </table:table-cell>
          <table:covered-table-cell/>
          <table:table-cell office:value-type="float" office:value="62340.28" table:style-name="ce20">
            <text:p>62340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01:3347</text:p>
          </table:table-cell>
          <table:covered-table-cell/>
          <table:table-cell office:value-type="float" office:value="62340.28" table:style-name="ce20">
            <text:p>62340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01:3348</text:p>
          </table:table-cell>
          <table:covered-table-cell/>
          <table:table-cell office:value-type="float" office:value="63790.06" table:style-name="ce20">
            <text:p>63790,0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01:3349</text:p>
          </table:table-cell>
          <table:covered-table-cell/>
          <table:table-cell office:value-type="float" office:value="65239.83" table:style-name="ce20">
            <text:p>65239,8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8001:3350</text:p>
          </table:table-cell>
          <table:covered-table-cell/>
          <table:table-cell office:value-type="float" office:value="65239.83" table:style-name="ce20">
            <text:p>65239,8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8001:3351</text:p>
          </table:table-cell>
          <table:covered-table-cell/>
          <table:table-cell office:value-type="float" office:value="59440.73" table:style-name="ce20">
            <text:p>59440,7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8001:3352</text:p>
          </table:table-cell>
          <table:covered-table-cell/>
          <table:table-cell office:value-type="float" office:value="57990.96" table:style-name="ce20">
            <text:p>57990,9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8001:3353</text:p>
          </table:table-cell>
          <table:covered-table-cell/>
          <table:table-cell office:value-type="float" office:value="65239.83" table:style-name="ce20">
            <text:p>65239,8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8001:3354</text:p>
          </table:table-cell>
          <table:covered-table-cell/>
          <table:table-cell office:value-type="float" office:value="62340.28" table:style-name="ce20">
            <text:p>62340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8001:3355</text:p>
          </table:table-cell>
          <table:covered-table-cell/>
          <table:table-cell office:value-type="float" office:value="62340.28" table:style-name="ce20">
            <text:p>62340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8001:3356</text:p>
          </table:table-cell>
          <table:covered-table-cell/>
          <table:table-cell office:value-type="float" office:value="60890.51" table:style-name="ce20">
            <text:p>60890,5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8001:3357</text:p>
          </table:table-cell>
          <table:covered-table-cell/>
          <table:table-cell office:value-type="float" office:value="62340.28" table:style-name="ce20">
            <text:p>62340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01:3358</text:p>
          </table:table-cell>
          <table:covered-table-cell/>
          <table:table-cell office:value-type="float" office:value="62340.28" table:style-name="ce20">
            <text:p>62340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01:3359</text:p>
          </table:table-cell>
          <table:covered-table-cell/>
          <table:table-cell office:value-type="float" office:value="59440.73" table:style-name="ce20">
            <text:p>59440,7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01:3360</text:p>
          </table:table-cell>
          <table:covered-table-cell/>
          <table:table-cell office:value-type="float" office:value="60890.51" table:style-name="ce20">
            <text:p>60890,5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01:3361</text:p>
          </table:table-cell>
          <table:covered-table-cell/>
          <table:table-cell office:value-type="float" office:value="63790.06" table:style-name="ce20">
            <text:p>63790,0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01:3362</text:p>
          </table:table-cell>
          <table:covered-table-cell/>
          <table:table-cell office:value-type="float" office:value="60890.51" table:style-name="ce20">
            <text:p>60890,5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01:3363</text:p>
          </table:table-cell>
          <table:covered-table-cell/>
          <table:table-cell office:value-type="float" office:value="63790.06" table:style-name="ce20">
            <text:p>63790,0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01:3364</text:p>
          </table:table-cell>
          <table:covered-table-cell/>
          <table:table-cell office:value-type="float" office:value="62340.28" table:style-name="ce20">
            <text:p>62340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8001:3366</text:p>
          </table:table-cell>
          <table:covered-table-cell/>
          <table:table-cell office:value-type="float" office:value="62340.28" table:style-name="ce20">
            <text:p>62340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8001:3375</text:p>
          </table:table-cell>
          <table:covered-table-cell/>
          <table:table-cell office:value-type="float" office:value="66689.600000000006" table:style-name="ce20">
            <text:p>66689,6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01:3376</text:p>
          </table:table-cell>
          <table:covered-table-cell/>
          <table:table-cell office:value-type="float" office:value="63790.06" table:style-name="ce20">
            <text:p>63790,0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01:3377</text:p>
          </table:table-cell>
          <table:covered-table-cell/>
          <table:table-cell office:value-type="float" office:value="63790.06" table:style-name="ce20">
            <text:p>63790,0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01:3378</text:p>
          </table:table-cell>
          <table:covered-table-cell/>
          <table:table-cell office:value-type="float" office:value="62340.28" table:style-name="ce20">
            <text:p>62340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01:3379</text:p>
          </table:table-cell>
          <table:covered-table-cell/>
          <table:table-cell office:value-type="float" office:value="63790.06" table:style-name="ce20">
            <text:p>63790,0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01:3380</text:p>
          </table:table-cell>
          <table:covered-table-cell/>
          <table:table-cell office:value-type="float" office:value="60890.51" table:style-name="ce20">
            <text:p>60890,5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01:3381</text:p>
          </table:table-cell>
          <table:covered-table-cell/>
          <table:table-cell office:value-type="float" office:value="62340.28" table:style-name="ce20">
            <text:p>62340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01:3382</text:p>
          </table:table-cell>
          <table:covered-table-cell/>
          <table:table-cell office:value-type="float" office:value="63790.06" table:style-name="ce20">
            <text:p>63790,0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01:3385</text:p>
          </table:table-cell>
          <table:covered-table-cell/>
          <table:table-cell office:value-type="float" office:value="62340.28" table:style-name="ce20">
            <text:p>62340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01:3386</text:p>
          </table:table-cell>
          <table:covered-table-cell/>
          <table:table-cell office:value-type="float" office:value="62340.28" table:style-name="ce20">
            <text:p>62340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01:3387</text:p>
          </table:table-cell>
          <table:covered-table-cell/>
          <table:table-cell office:value-type="float" office:value="63790.06" table:style-name="ce20">
            <text:p>63790,0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01:3388</text:p>
          </table:table-cell>
          <table:covered-table-cell/>
          <table:table-cell office:value-type="float" office:value="63790.06" table:style-name="ce20">
            <text:p>63790,0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01:3389</text:p>
          </table:table-cell>
          <table:covered-table-cell/>
          <table:table-cell office:value-type="float" office:value="62340.28" table:style-name="ce20">
            <text:p>62340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01:3391</text:p>
          </table:table-cell>
          <table:covered-table-cell/>
          <table:table-cell office:value-type="float" office:value="63790.06" table:style-name="ce20">
            <text:p>63790,0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01:3392</text:p>
          </table:table-cell>
          <table:covered-table-cell/>
          <table:table-cell office:value-type="float" office:value="63790.06" table:style-name="ce20">
            <text:p>63790,0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01:6258</text:p>
          </table:table-cell>
          <table:covered-table-cell/>
          <table:table-cell office:value-type="float" office:value="55091.41" table:style-name="ce20">
            <text:p>55091,4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01:6259</text:p>
          </table:table-cell>
          <table:covered-table-cell/>
          <table:table-cell office:value-type="float" office:value="65239.83" table:style-name="ce20">
            <text:p>65239,8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01:6282</text:p>
          </table:table-cell>
          <table:covered-table-cell/>
          <table:table-cell office:value-type="float" office:value="62340.28" table:style-name="ce20">
            <text:p>62340,2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9014:4079</text:p>
          </table:table-cell>
          <table:covered-table-cell/>
          <table:table-cell office:value-type="float" office:value="183293826.25" table:style-name="ce20">
            <text:p>183293826,2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9014:707</text:p>
          </table:table-cell>
          <table:covered-table-cell/>
          <table:table-cell office:value-type="float" office:value="20539603.57" table:style-name="ce20">
            <text:p>20539603,5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9014:757</text:p>
          </table:table-cell>
          <table:covered-table-cell/>
          <table:table-cell office:value-type="float" office:value="32253100.75" table:style-name="ce20">
            <text:p>32253100,7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9014:758</text:p>
          </table:table-cell>
          <table:covered-table-cell/>
          <table:table-cell office:value-type="float" office:value="10636388.699999999" table:style-name="ce20">
            <text:p>10636388,7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9014:759</text:p>
          </table:table-cell>
          <table:covered-table-cell/>
          <table:table-cell office:value-type="float" office:value="32717692.57" table:style-name="ce20">
            <text:p>32717692,5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9014:781</text:p>
          </table:table-cell>
          <table:covered-table-cell/>
          <table:table-cell office:value-type="float" office:value="19124625.609999999" table:style-name="ce20">
            <text:p>19124625,6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9014:782</text:p>
          </table:table-cell>
          <table:covered-table-cell/>
          <table:table-cell office:value-type="float" office:value="13256974.5" table:style-name="ce20">
            <text:p>13256974,5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9014:832</text:p>
          </table:table-cell>
          <table:covered-table-cell/>
          <table:table-cell office:value-type="float" office:value="35557843.359999999" table:style-name="ce20">
            <text:p>35557843,3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9014:833</text:p>
          </table:table-cell>
          <table:covered-table-cell/>
          <table:table-cell office:value-type="float" office:value="14513189.24" table:style-name="ce20">
            <text:p>14513189,2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9014:834</text:p>
          </table:table-cell>
          <table:covered-table-cell/>
          <table:table-cell office:value-type="float" office:value="3659252.98" table:style-name="ce20">
            <text:p>3659252,9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10019:6216</text:p>
          </table:table-cell>
          <table:covered-table-cell/>
          <table:table-cell office:value-type="float" office:value="4846723.37" table:style-name="ce20">
            <text:p>4846723,37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10020:1640</text:p>
          </table:table-cell>
          <table:covered-table-cell/>
          <table:table-cell office:value-type="float" office:value="2309669.54" table:style-name="ce20">
            <text:p>2309669,5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5004:3306</text:p>
          </table:table-cell>
          <table:covered-table-cell/>
          <table:table-cell office:value-type="float" office:value="196059.72" table:style-name="ce20">
            <text:p>196059,7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9014:301</text:p>
          </table:table-cell>
          <table:covered-table-cell/>
          <table:table-cell office:value-type="float" office:value="4671314.3099999996" table:style-name="ce20">
            <text:p>4671314,3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41001:291</text:p>
          </table:table-cell>
          <table:covered-table-cell/>
          <table:table-cell office:value-type="float" office:value="429699.6" table:style-name="ce20">
            <text:p>429699,6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07:15585</text:p>
          </table:table-cell>
          <table:covered-table-cell/>
          <table:table-cell office:value-type="float" office:value="5247359.95" table:style-name="ce20">
            <text:p>5247359,9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14:2267</text:p>
          </table:table-cell>
          <table:covered-table-cell/>
          <table:table-cell office:value-type="float" office:value="763249.3" table:style-name="ce20">
            <text:p>763249,3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5013:3683</text:p>
          </table:table-cell>
          <table:covered-table-cell/>
          <table:table-cell office:value-type="float" office:value="191857.68" table:style-name="ce20">
            <text:p>191857,6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6044:377</text:p>
          </table:table-cell>
          <table:covered-table-cell/>
          <table:table-cell office:value-type="float" office:value="4880262.25" table:style-name="ce20">
            <text:p>4880262,2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1022:178</text:p>
          </table:table-cell>
          <table:covered-table-cell/>
          <table:table-cell office:value-type="float" office:value="8042422.75" table:style-name="ce20">
            <text:p>8042422,7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1023:284</text:p>
          </table:table-cell>
          <table:covered-table-cell/>
          <table:table-cell office:value-type="float" office:value="7414644.5599999996" table:style-name="ce20">
            <text:p>7414644,56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5045:58</text:p>
          </table:table-cell>
          <table:covered-table-cell/>
          <table:table-cell office:value-type="float" office:value="3104736.48" table:style-name="ce20">
            <text:p>3104736,4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8001:8785</text:p>
          </table:table-cell>
          <table:covered-table-cell/>
          <table:table-cell office:value-type="float" office:value="171196.14" table:style-name="ce20">
            <text:p>171196,1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5002:807</text:p>
          </table:table-cell>
          <table:covered-table-cell/>
          <table:table-cell office:value-type="float" office:value="1470627.8400000001" table:style-name="ce20">
            <text:p>1470627,84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47010:5154</text:p>
          </table:table-cell>
          <table:covered-table-cell/>
          <table:table-cell office:value-type="float" office:value="39817.949999999997" table:style-name="ce20">
            <text:p>39817,95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1007:319</text:p>
          </table:table-cell>
          <table:covered-table-cell/>
          <table:table-cell office:value-type="float" office:value="5785231.2000000002" table:style-name="ce20">
            <text:p>5785231,2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2001:25718</text:p>
          </table:table-cell>
          <table:covered-table-cell/>
          <table:table-cell office:value-type="float" office:value="8441385.1300000008" table:style-name="ce20">
            <text:p>8441385,13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25719</text:p>
          </table:table-cell>
          <table:covered-table-cell/>
          <table:table-cell office:value-type="float" office:value="10670989.310000001" table:style-name="ce20">
            <text:p>10670989,31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25720</text:p>
          </table:table-cell>
          <table:covered-table-cell/>
          <table:table-cell office:value-type="float" office:value="8472495.8800000008" table:style-name="ce20">
            <text:p>8472495,8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1:76951</text:p>
          </table:table-cell>
          <table:covered-table-cell/>
          <table:table-cell office:value-type="float" office:value="287591.52" table:style-name="ce20">
            <text:p>287591,5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76952</text:p>
          </table:table-cell>
          <table:covered-table-cell/>
          <table:table-cell office:value-type="float" office:value="241005.42" table:style-name="ce20">
            <text:p>241005,42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7001:1946</text:p>
          </table:table-cell>
          <table:covered-table-cell/>
          <table:table-cell office:value-type="float" office:value="2143042.6800000002" table:style-name="ce20">
            <text:p>2143042,68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36:34:0607001:1947</text:p>
          </table:table-cell>
          <table:covered-table-cell/>
          <table:table-cell office:value-type="float" office:value="13511936.5" table:style-name="ce22">
            <text:p>13511936,50</text:p>
          </table:table-cell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6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6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6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6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6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6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6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6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6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6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6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6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6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6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6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6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6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6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6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6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6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6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6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48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6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6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64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67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8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8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8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8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8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8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8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8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8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8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8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8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8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8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8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8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8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8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8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8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8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8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8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8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8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8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8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8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8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8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8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8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8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8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8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8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8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8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8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8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8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8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8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8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8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8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8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8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8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8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8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8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08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4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100073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2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5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67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4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7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04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04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06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1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1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2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2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2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9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1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1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100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24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24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24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3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9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100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39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1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811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10001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06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19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601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601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101001:5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000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0001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0001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000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0001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00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1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01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0001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0001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0001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1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1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0001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0001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0001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0001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0000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00001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0001:3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00001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400001:3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0000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00001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00001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00001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0000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0001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01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1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1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1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01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1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000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0001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0001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000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0001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0001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0001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04:7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50000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20003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20003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20003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00000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2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1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1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1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1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1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1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1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1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1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1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1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1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1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1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1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1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1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1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1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1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1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1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1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1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1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1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1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1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1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1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1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1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1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1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20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3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8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8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8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8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88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88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08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08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8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1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1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1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1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1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1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1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1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1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1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1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1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1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1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1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1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1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1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1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7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14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15: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2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2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2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24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3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4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18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260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2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2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31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62000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6200001:3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000000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0000000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0000000:3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0000000:3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01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0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01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01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01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01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1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1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1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0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01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01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0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0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01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0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01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01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01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01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010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01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01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01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01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01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01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01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01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01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01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01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01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01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010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0100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01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01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01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01000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010003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47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59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6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1:6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1:63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0102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01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010001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3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7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70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25:9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26:25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6:250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6:25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6:25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6:25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6:25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6:25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6:25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3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010003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15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03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119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19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119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119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119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3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30003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17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35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35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35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35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335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101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102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102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102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102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36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36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36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36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5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5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0000000:4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010001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1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01000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070001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070001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41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3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0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04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04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100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046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100046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100046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100046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100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0100046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100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100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0100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40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404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404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404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4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4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4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4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4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4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4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4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4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4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4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4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4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4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4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4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4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4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4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4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4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4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4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4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4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4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4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4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4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4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4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4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4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4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4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4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4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4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4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4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4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4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4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4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24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4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4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4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4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4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4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4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4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4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4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4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4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4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4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4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4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4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4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4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4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4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4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4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4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4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4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4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4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4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4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4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4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4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4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4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4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4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4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4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4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4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4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4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404: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404: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404: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404: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404: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2404: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2404: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40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404: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404: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404: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2404: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24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24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2404: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24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24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24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404: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404: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404: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4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404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4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4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4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4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404: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4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4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24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24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24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24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24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24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24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24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24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24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24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2404: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2404: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2404: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2404: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2404: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24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24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000000:35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000000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206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206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206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206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206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206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206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206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206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206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206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206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206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206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206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206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206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206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206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206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206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206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206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206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206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206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206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206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206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206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206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206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206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206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206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206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206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206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206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206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206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206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206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206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206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206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206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206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206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206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206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206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206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206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206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206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206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206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206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206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206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3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6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9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1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105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106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09:10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09:13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09:14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09:15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1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13:5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4002:5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18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18:4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7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7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7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8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11002:9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4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5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5008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6089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6089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1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2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4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5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504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5052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5052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5052:4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5052:4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52:4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5052:4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5052:4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5052:4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5052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5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505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52: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5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505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5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505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5052: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505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5052: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505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5052: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5052: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505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505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505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505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505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505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505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5052: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505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5052: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505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505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505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505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5052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505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505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505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505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5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505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5052:8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5052: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505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5052: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5052: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5052: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505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505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5052: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5052: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5052: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5052: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505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505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5052: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505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505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505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5052: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505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5052: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5052: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5052: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505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505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5052: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505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505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505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505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505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505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505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5052: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505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505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505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505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505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5052: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5052: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505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5052: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505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5052: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505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505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5052: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505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5052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5052: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505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5052: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5052: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5052: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5052: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5052: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5052: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5052: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5052: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5052: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5052: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5052: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505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5052: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5052: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5052: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5052: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505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505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5052: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505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505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505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505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5052: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5052: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5052: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505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5052: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5052: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5052: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505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5052: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5052: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5052: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505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505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5052: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505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505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6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6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702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8001:35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9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13001:5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15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16002:5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18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21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45001:6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45001:6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45001:6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45001:6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45001:6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45001:6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45001:6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45001:6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45001:6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45001:6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45001:6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45001:6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45001:6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45001:6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45001:6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45001:6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45001:6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45001:6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45001:6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45001:6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45001:6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45001:6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2001:76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2001:76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303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505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5058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5058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21">
            <text:p>916</text:p>
          </table:table-cell>
          <table:table-cell office:value-type="string" table:number-columns-spanned="3" table:number-rows-spanned="1" table:style-name="ce2">
            <text:p>36:34:0607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EBF92FE63BFBC70A11C9C615D224010BD17012286BF2612D2AAB05158A819338D3D62A47EA1D00BA47032A84D943014A28DB5CDAD2EF66D5C1C3BCB175522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15T08:30:04Z</meta:creation-date>
    <dc:date>2025-12-15T08:30:04Z</dc:date>
  </office:meta>
</office:document-meta>
</file>